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Palatino Linotype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fo:line-height="0.3055in"/>
      <style:text-properties style:font-name="Palatino Linotype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0.6097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0.9513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0.5006in" style:use-optimal-column-width="false"/>
    </style:style>
    <style:style style:name="TableColumn12" style:family="table-column">
      <style:table-column-properties style:column-width="0.5958in" style:use-optimal-column-width="false"/>
    </style:style>
    <style:style style:name="TableColumn13" style:family="table-column">
      <style:table-column-properties style:column-width="0.052in" style:use-optimal-column-width="false"/>
    </style:style>
    <style:style style:name="TableColumn14" style:family="table-column">
      <style:table-column-properties style:column-width="0.8347in" style:use-optimal-column-width="false"/>
    </style:style>
    <style:style style:name="TableColumn15" style:family="table-column">
      <style:table-column-properties style:column-width="0.3312in" style:use-optimal-column-width="false"/>
    </style:style>
    <style:style style:name="TableColumn16" style:family="table-column">
      <style:table-column-properties style:column-width="2.5486in" style:use-optimal-column-width="false"/>
    </style:style>
    <style:style style:name="Table3" style:family="table">
      <style:table-properties style:width="7.4159in" style:rel-width="104.96%" fo:margin-left="-0.2006in" table:align="lef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font-size="14pt" style:font-size-asian="14pt"/>
    </style:style>
    <style:style style:name="TableRow32" style:family="table-row">
      <style:table-row-properties style:min-row-height="0.3937in" style:use-optimal-row-height="false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3937in" style:use-optimal-row-height="false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0" style:family="table-row">
      <style:table-row-properties style:min-row-height="0.4958in" style:use-optimal-row-height="false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1" style:family="table-row">
      <style:table-row-properties style:min-row-height="0.3937in" style:use-optimal-row-height="false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margin-right="0.1666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04" style:family="table-row">
      <style:table-row-properties style:min-row-height="3.2631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Row111" style:family="table-row">
      <style:table-row-properties style:min-row-height="3.2631in" style:use-optimal-row-height="false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14" style:family="table-cell">
      <style:table-cell-properties fo:border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116" style:parent-style-name="內文" style:family="paragraph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國立暨南國際大學財務金融學系研究所</text:p>
      <text:p text:style-name="P2">財務金融學系學士班學生修讀碩士學位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基本資料</text:p>
          </table:table-cell>
          <table:covered-table-cell/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生日</text:p>
          </table:table-cell>
          <table:table-cell table:style-name="TableCell30" table:number-columns-spanned="2">
            <text:p text:style-name="P31"><text:s text:c="2"/><text:s text:c="2"/><text:s/>年<text:s/><text:s text:c="2"/><text:s/>月<text:s/><text:s/><text:s text:c="2"/>日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電話</text:p>
          </table:table-cell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e-mail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地址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<text:span text:style-name="T51">學歷</text:span><text:span text:style-name="T52">資料</text:span></text:p>
          </table:table-cell>
          <table:covered-table-cell/>
          <table:table-cell table:style-name="TableCell53" table:number-columns-spanned="4">
            <text:p text:style-name="P54">學校名稱</text:p>
          </table:table-cell>
          <table:covered-table-cell/>
          <table:covered-table-cell/>
          <table:covered-table-cell/>
          <table:table-cell table:style-name="TableCell55" table:number-columns-spanned="6">
            <text:p text:style-name="P56">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><text:span text:style-name="T59">修業起迄</text:span><text:span text:style-name="T60">年</text:span><text:span text:style-name="T61">月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學業成績</text:span></text:p>
          </table:table-cell>
          <table:covered-table-cell/>
          <table:table-cell table:style-name="TableCell74" table:number-columns-spanned="2">
            <text:p text:style-name="P75"><text:span text:style-name="T76">成績總平均</text:span></text:p>
          </table:table-cell>
          <table:covered-table-cell/>
          <table:table-cell table:style-name="TableCell77" table:number-columns-spanned="3">
            <text:p text:style-name="P78"><text:span text:style-name="T79">班</text:span><text:span text:style-name="T80">(系)</text:span><text:span text:style-name="T81">排名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成績百分比</text:span></text:p>
          </table:table-cell>
          <table:covered-table-cell/>
          <table:table-cell table:style-name="TableCell85" table:number-columns-spanned="3">
            <text:p text:style-name="P86">英文檢定成績</text:p>
          </table:table-cell>
          <table:covered-table-cell/>
          <table:covered-table-cell/>
          <table:table-cell table:style-name="TableCell87">
            <text:p text:style-name="P88">輔系：___________________</text:p>
            <text:p text:style-name="P89"><text:span text:style-name="T90">已修學分數/應修學分數:【 <text:s text:c="3"/>/ <text:s text:c="3"/>】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>/</text:p>
          </table:table-cell>
          <table:covered-table-cell/>
          <table:covered-table-cell/>
          <table:table-cell table:style-name="TableCell97" table:number-columns-spanned="2">
            <text:p text:style-name="P98">%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>雙主修：__________________</text:p>
            <text:p text:style-name="內文"><text:span text:style-name="T103">已修學分數/應修學分數:【 <text:s text:c="3"/>/ <text:s text:c="3"/>】</text:span></text:p>
          </table:table-cell>
        </table:table-row>
        <table:table-row table:style-name="TableRow104">
          <table:table-cell table:style-name="TableCell105">
            <text:p text:style-name="P106">繳交資料</text:p>
          </table:table-cell>
          <table:table-cell table:style-name="TableCell107" table:number-columns-spanned="12">
            <text:p text:style-name="P108">（請勾選）：</text:p>
            <text:p text:style-name="P109">□大學歷年成績單暨名次證明</text:p>
            <text:p text:style-name="P110">□其它有利審查之文件資料（例如：研究與修課計畫、證照、英文能力檢定成績、獲補助科技部大專生計畫、各項競賽成績等有利審查資料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審查結果</text:p>
          </table:table-cell>
          <table:table-cell table:style-name="TableCell114" table:number-columns-spanned="12">
            <text:p text:style-name="P115">系務會議（____年____月____日____學年度第____次）審查結果：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alatino Linotype" svg:font-family="Palatino Linotype" style:font-family-generic="roman" style:font-pitch="variable" svg:panose-1="2 4 5 2 5 5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准考證號碼____________</dc:title>
    <dc:subject/>
    <meta:initial-creator>...</meta:initial-creator>
    <dc:creator>彭筱雯</dc:creator>
    <meta:creation-date>2023-03-24T03:25:00Z</meta:creation-date>
    <dc:date>2023-03-24T03:25:00Z</dc:date>
    <meta:print-date>2001-04-26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